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9cm"/>
    </style:style>
    <style:style style:name="co2" style:family="table-column">
      <style:table-column-properties fo:break-before="auto" style:column-width="1.73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2b2b2b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Procedure</text:p>
          </table:table-cell>
          <table:table-cell table:style-name="ce6" office:value-type="string">
            <text:p>Price EU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ir-Flow (duration 20min – 1h)</text:p>
          </table:table-cell>
          <table:table-cell table:style-name="ce3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one jaw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for children up to 10 years</text:p>
          </table:table-cell>
          <table:table-cell table:style-name="ce3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for children 11-19 years</text:p>
          </table:table-cell>
          <table:table-cell table:style-name="ce3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moving dental tartar ( one tooth) 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emoving tartar from under the gum of one tooth</text:p>
          </table:table-cell>
          <table:table-cell table:style-name="ce7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In the event of harder deposits, the price of removing tartar will be added. Removing dental tartar costs 7-10 €/ tooth. <text:s/>Exact final price can be said by doctor on visit. </text:p>
          </table:table-cell>
          <table:covered-table-cell table:style-name="ce3"/>
          <table:table-cell table:number-columns-repeated="1022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/05/2023</text:date>, <text:time>16:0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3T16:01:28.14</dc:date>
    <meta:document-statistic meta:table-count="1" meta:cell-count="15" meta:object-count="0"/>
    <meta:generator>OpenOffice/4.1.14$Win32 OpenOffice.org_project/4114m1$Build-9811</meta:generator>
  </office:meta>
</office:document-meta>
</file>