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7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ÖNTGENUURINGUD NIND KONSULTATSIOONID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Protseduur</text:p>
          </table:table-cell>
          <table:table-cell table:style-name="ce2" office:value-type="string">
            <text:p>Hind EUR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1 - 2 hamba röntgenpilt</text:p>
          </table:table-cell>
          <table:table-cell table:style-name="ce2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3D röntgen mõlemad lõualuud</text:p>
          </table:table-cell>
          <table:table-cell table:style-name="ce2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3D röntgen 1 lõualuu</text:p>
          </table:table-cell>
          <table:table-cell table:style-name="ce2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3D röntgen 1 sektor</text:p>
          </table:table-cell>
          <table:table-cell table:style-name="ce2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PTG</text:p>
          </table:table-cell>
          <table:table-cell table:style-name="ce2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Arsti konsultatsioon</text:p>
          </table:table-cell>
          <table:table-cell table:style-name="ce2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smane konsultatsioon + fotostaatus</text:p>
          </table:table-cell>
          <table:table-cell table:style-name="ce2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Põhjalik konsultatsioon + 3D röntgen</text:p>
          </table:table-cell>
          <table:table-cell table:style-name="ce2" office:value-type="float" office:value="95">
            <text:p>9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Konsultatsioon, fotostaatus,3Dröntgen,raviplaani koostamine</text:p>
          </table:table-cell>
          <table:table-cell table:style-name="ce2" office:value-type="float" office:value="125">
            <text:p>12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Konsultatsioon + OPTG</text:p>
          </table:table-cell>
          <table:table-cell table:style-name="ce2" office:value-type="float" office:value="65">
            <text:p>6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siiditasu kuni 19-aastastele kindlustatutele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Hambaravi kuni 19-aastastele ravikindlustatud lastele </text:p>
          </table:table-cell>
          <table:table-cell table:style-name="ce2" office:value-type="string">
            <text:p>TASUTA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Visiidile mitteilmumine (etteteatamisel 24h ei kehti)</text:p>
          </table:table-cell>
          <table:table-cell table:style-name="ce2" office:value-type="float" office:value="20">
            <text:p>20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/06/2023</text:date>, <text:time>09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kreua</meta:initial-creator>
    <meta:creation-date>2023-06-05T06:25:03Z</meta:creation-date>
    <dc:date>2023-06-05T09:34:08.29</dc:date>
    <meta:document-statistic meta:table-count="1" meta:cell-count="29" meta:object-count="0"/>
  </office:meta>
</office:document-meta>
</file>