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93cm"/>
    </style:style>
    <style:style style:name="co2" style:family="table-column">
      <style:table-column-properties fo:break-before="auto" style:column-width="1.73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ffffff" fo:wrap-option="wrap" fo:border="0.039cm double #808080" style:border-line-width="0.002cm 0.035cm 0.002cm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ackground-color="#ffffff" fo:wrap-option="wrap" fo:border="0.039cm double #000000" style:border-line-width="0.002cm 0.035cm 0.002cm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Excel_20_Built-in_20_Normal" style:data-style-name="N8000">
      <style:table-cell-properties fo:background-color="#ffffff" fo:wrap-option="wrap" fo:border="0.039cm double #000000" style:border-line-width="0.002cm 0.035cm 0.002cm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#ffffff" fo:border="0.039cm double #000000" style:border-line-width="0.002cm 0.035cm 0.002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#ffffff" fo:border="0.039cm double #000000" style:border-line-width="0.002cm 0.035cm 0.002cm"/>
      <style:text-properties fo:color="#2b2b2b"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ackground-color="#ffffff" fo:wrap-option="wrap" fo:border="0.039cm double #000000" style:border-line-width="0.002cm 0.035cm 0.002cm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39cm double #000000" style:border-line-width="0.002cm 0.035cm 0.002cm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fo:border="0.039cm double #000000" style:border-line-width="0.002cm 0.035cm 0.002cm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ПЛОМБИРОВАНИЕ И ВСПОМОГАТЕЛЬНЫЕ ПРОЦЕДУРЫ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Процедура</text:p>
          </table:table-cell>
          <table:table-cell table:style-name="ce7" office:value-type="string">
            <text:p>Цена €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Маленькая пломба</text:p>
          </table:table-cell>
          <table:table-cell table:style-name="ce2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Композитная пломба на одной-трех поверхностях зубов</text:p>
          </table:table-cell>
          <table:table-cell table:style-name="ce7" office:value-type="string">
            <text:p>67-8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ломба Биодент для защиты нерва зуба</text:p>
          </table:table-cell>
          <table:table-cell table:style-name="ce2" office:value-type="float" office:value="60">
            <text:p>6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Пломбирование жевательной поверхности зуба, или режущего края, или угла зуба</text:p>
          </table:table-cell>
          <table:table-cell table:style-name="ce8" office:value-type="string">
            <text:p>125-12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Компомерная фасетка</text:p>
          </table:table-cell>
          <table:table-cell table:style-name="ce2"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Стеклоиономерная пломба от одного до трех з.</text:p>
          </table:table-cell>
          <table:table-cell table:style-name="ce8" office:value-type="string">
            <text:p>55-7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Лазерное лечение мягких тканей 15 мин</text:p>
          </table:table-cell>
          <table:table-cell table:style-name="ce8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Покрытие одного зуба фторлаком</text:p>
          </table:table-cell>
          <table:table-cell table:style-name="ce8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Инъекционная анестезия</text:p>
          </table:table-cell>
          <table:table-cell table:style-name="ce2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Каждая последующая анестезия</text:p>
          </table:table-cell>
          <table:table-cell table:style-name="ce2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Аппликационная анестезия</text:p>
          </table:table-cell>
          <table:table-cell table:style-name="ce2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Essix ретейнер (сканирование одного зубного ряда включено)</text:p>
          </table:table-cell>
          <table:table-cell table:style-name="ce2"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Закрепление ретейнера на 1 зуб</text:p>
          </table:table-cell>
          <table:table-cell table:style-name="ce8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Ретейнерная насадка на шесть зубов</text:p>
          </table:table-cell>
          <table:table-cell table:style-name="ce3" office:value-type="float" office:value="95">
            <text:p>95</text:p>
          </table:table-cell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number:currency-style style:name="N16106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107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10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2" style:display-name="Normaallaad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/06/2023</text:date>, <text:time>09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5T09:46:09.44</dc:date>
    <meta:generator>OpenOffice/4.1.14$Win32 OpenOffice.org_project/4114m1$Build-9811</meta:generator>
    <meta:document-statistic meta:table-count="1" meta:cell-count="31" meta:object-count="0"/>
  </office:meta>
</office:document-meta>
</file>