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93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fo:wrap-option="wrap" fo:border="0.039cm double #808080" style:border-line-width="0.002cm 0.035cm 0.002cm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transparent" fo:wrap-option="wrap" fo:border="0.039cm double #808080" style:border-line-width="0.002cm 0.035cm 0.002cm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39cm double #808080" style:border-line-width="0.002cm 0.035cm 0.002cm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RÖNTGENUURINGUD NIND KONSULTATSIOONID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1" office:value-type="string">
            <text:p>Protseduur</text:p>
          </table:table-cell>
          <table:table-cell table:style-name="ce3" office:value-type="string">
            <text:p>Hind EU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 - 2 hamba röntgenpilt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D röntgen mõlemad lõualuud</text:p>
          </table:table-cell>
          <table:table-cell table:style-name="ce3" office:value-type="float" office:value="70">
            <text:p>7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D röntgen 1 lõualuu</text:p>
          </table:table-cell>
          <table:table-cell table:style-name="ce3" office:value-type="float" office:value="45">
            <text:p>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D röntgen 1 sektor</text:p>
          </table:table-cell>
          <table:table-cell table:style-name="ce3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PTG</text:p>
          </table:table-cell>
          <table:table-cell table:style-name="ce2" office:value-type="float" office:value="25">
            <text:p>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sti konsultatsioon</text:p>
          </table:table-cell>
          <table:table-cell table:style-name="ce3" office:value-type="float" office:value="35">
            <text:p>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mane konsultatsioon + fotostaatus</text:p>
          </table:table-cell>
          <table:table-cell table:style-name="ce3" office:value-type="float" office:value="50">
            <text:p>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õhjalik konsultatsioon + 3D röntgen</text:p>
          </table:table-cell>
          <table:table-cell table:style-name="ce2" office:value-type="float" office:value="95">
            <text:p>9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ultatsioon, fotostaatus,3Dröntgen,raviplaani koostamine</text:p>
          </table:table-cell>
          <table:table-cell table:style-name="ce2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onsultatsioon + OPTG</text:p>
          </table:table-cell>
          <table:table-cell table:style-name="ce2" office:value-type="float" office:value="65">
            <text:p>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siiditasu kuni 19-aastastele kindlustatutele</text:p>
          </table:table-cell>
          <table:table-cell table:style-name="ce3" office:value-type="float" office:value="5">
            <text:p>5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number:currency-style style:name="N16106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10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2" style:display-name="Normaallaad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/06/2023</text:date>, <text:time>09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5T09:57:06.54</dc:date>
    <meta:generator>OpenOffice/4.1.14$Win32 OpenOffice.org_project/4114m1$Build-9811</meta:generator>
    <meta:document-statistic meta:table-count="1" meta:cell-count="25" meta:object-count="0"/>
  </office:meta>
</office:document-meta>
</file>